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alligraphy" fo:font-size="15pt" officeooo:rsid="001ea3d7" officeooo:paragraph-rsid="001ea3d7" style:font-size-asian="15pt" style:font-size-complex="15pt"/>
    </style:style>
    <style:style style:name="P2" style:family="paragraph" style:parent-style-name="Standard">
      <style:text-properties style:font-name="Lucida Calligraphy" fo:font-size="15pt" officeooo:rsid="00208860" officeooo:paragraph-rsid="00208860" style:font-size-asian="15pt" style:font-size-complex="15pt"/>
    </style:style>
    <style:style style:name="P3" style:family="paragraph" style:parent-style-name="Standard">
      <style:text-properties style:font-name="Lucida Calligraphy" fo:font-size="15pt" officeooo:rsid="002386a1" officeooo:paragraph-rsid="002386a1" style:font-size-asian="15pt" style:font-size-complex="15pt"/>
    </style:style>
    <style:style style:name="T1" style:family="text">
      <style:text-properties officeooo:rsid="00216f0c"/>
    </style:style>
    <style:style style:name="T2" style:family="text">
      <style:text-properties officeooo:rsid="002386a1"/>
    </style:style>
    <style:style style:name="T3" style:family="text">
      <style:text-properties officeooo:rsid="0024c017"/>
    </style:style>
    <style:style style:name="T4" style:family="text">
      <style:text-properties officeooo:rsid="00265843"/>
    </style:style>
    <style:style style:name="T5" style:family="text">
      <style:text-properties officeooo:rsid="00270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udine, Lundi 30/10/201<text:span text:style-name="T4">7</text:span></text:p>
      <text:p text:style-name="P1"/>
      <text:p text:style-name="P1"/>
      <text:p text:style-name="P1">Claudine, </text:p>
      <text:p text:style-name="P1"/>
      <text:p text:style-name="P1"><text:span text:style-name="T3">T</text:span>u étais au sein de notre association <text:span text:style-name="T4">des Amis de la Nature de Saint-Claude</text:span>, un pilier de notre comité. <text:span text:style-name="T2">C</text:span>ombien d’année<text:span text:style-name="T3">s</text:span> passé<text:span text:style-name="T3">es</text:span> pour les réservations, tache loin d’être la plus facile.</text:p>
      <text:p text:style-name="P1"/>
      <text:p text:style-name="P1">Au quotidien, tu passai<text:span text:style-name="T3">s</text:span> plusieurs moments de ta journée pour remplir au mieux le chalet des Adrets ; là ou ton JOJO <text:span text:style-name="T5">a consacré</text:span> beaucoup de temps <text:span text:style-name="T2">pour le rendre plus fonctionnel et accueillant.</text:span></text:p>
      <text:p text:style-name="P1"/>
      <text:p text:style-name="P2">Mais avant tout ça, <text:span text:style-name="T1">beaucoup de souvenir, de balades, de Week-end <text:s/>passés <text:s/>tous ensemble, de bons moments autour des pique-niques, dans des paysages que tu appréciais avec nous. </text:span></text:p>
      <text:p text:style-name="P2"/>
      <text:p text:style-name="P3">Tu restera<text:span text:style-name="T3">s</text:span> présent<text:span text:style-name="T3">e</text:span> dans nos mémoire<text:span text:style-name="T3">s</text:span> pour longtemps, nous sommes là aujourd’hui, pour témoign<text:span text:style-name="T3">er à toi, ta familles, et à tes proches,</text:span> notre grande amitiés qui nous a soudé pendant de longues anné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22:31:56.120000000</meta:creation-date>
    <dc:date>2018-02-01T08:47:18.353000000</dc:date>
    <meta:editing-duration>PT11M15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6" meta:word-count="130" meta:character-count="792" meta:non-whitespace-character-count="664"/>
  </office:meta>
</office:document-meta>
</file>